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"/>
    </style:style>
    <style:style style:name="T10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1" style:family="text"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650 CD – UCR - FPCS </text:span><text:span text:style-name="T2">de los señores diputados González, Espíndola, Cándido, Senn, Pullaro, Orciani, Bastía y Basile, por el cual se solicita dé respuesta a los pedidos realizados respecto a la disponibilidad de ambulancia con su recurso humano y los insumos necesarios para garantizar el servicio y la realización de obras de remodelación en el edificio cedido para el funcionamiento del centro </text:span><text:span text:style-name="T7">de</text:span><text:span text:style-name="T2"> salud de la comuna de Aguará Grande, departamento San Cristóbal; y, por las razones expuestas en los fundamentos y las que podrá dar el miembro informante, </text:span><text:span text:style-name="T6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7">ar</text:span><text:span text:style-name="T2"> las medidas necesarias para dar respuesta a los pedidos realizados respecto a la disponibilidad de ambulancia con su recurso humano </text:span><text:span text:style-name="T7">como así también</text:span><text:span text:style-name="T2"> los insumos necesarios para garantiza</text:span><text:span text:style-name="T7">r</text:span><text:span text:style-name="T2"> el servicio y la realización de obras de remodelación en el edificio cedido para el funcionamiento del </text:span><text:span text:style-name="T7">C</text:span><text:span text:style-name="T2">entro de </text:span><text:span text:style-name="T7">S</text:span><text:span text:style-name="T2">alud de la </text:span><text:span text:style-name="T7">c</text:span><text:span text:style-name="T2">omuna de Aguará Grande,</text:span><text:span text:style-name="T7"> </text:span><text:span text:style-name="T2">departamento San Cristóbal.</text:span></text:p>
      <text:p text:style-name="P4"/>
      <text:p text:style-name="P5">Sala de la Comisión en Zoom, 04 de noviembre de 2020</text:p>
      <text:p text:style-name="P3"><text:span text:style-name="T8">FIRMANT</text:span><text:span text:style-name="T11">ES:</text:span><text:span text:style-name="T5"> </text:span><text:span text:style-name="T12">CIANCIO – ARMAS BELAVI – BRAVO - CORGNIALI – DONNET - HYNES – GONZÁLEZ – OLIVERA - PINOTTI</text:span><text:span text:style-name="T5">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2:11:07.672613145</dc:date>
    <meta:editing-duration>PT52S</meta:editing-duration>
    <meta:editing-cycles>3</meta:editing-cycles>
    <meta:document-statistic meta:table-count="1" meta:image-count="1" meta:object-count="0" meta:page-count="1" meta:paragraph-count="8" meta:word-count="251" meta:character-count="1607" meta:non-whitespace-character-count="1352"/>
  </office:meta>
</office:document-meta>
</file>